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93</text:p>
          </table:table-cell>
          <table:table-cell table:number-columns-repeated="4" table:style-name="ce10"/>
          <table:table-cell office:value-type="string" table:style-name="ce12">
            <text:p>14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7" table:style-name="ce16">
            <text:p>14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94" table:style-name="ce17">
            <text:p>149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6641</text:p>
          </table:table-cell>
          <table:covered-table-cell/>
          <table:table-cell office:value-type="float" office:value="530020.96" table:style-name="ce20">
            <text:p>530020,9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000016:318</text:p>
          </table:table-cell>
          <table:covered-table-cell/>
          <table:table-cell office:value-type="float" office:value="524814.86" table:style-name="ce20">
            <text:p>524814,8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400030:444</text:p>
          </table:table-cell>
          <table:covered-table-cell/>
          <table:table-cell office:value-type="float" office:value="342170" table:style-name="ce20">
            <text:p>342170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400030:445</text:p>
          </table:table-cell>
          <table:covered-table-cell/>
          <table:table-cell office:value-type="float" office:value="342170" table:style-name="ce20">
            <text:p>342170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400030:446</text:p>
          </table:table-cell>
          <table:covered-table-cell/>
          <table:table-cell office:value-type="float" office:value="342170" table:style-name="ce20">
            <text:p>342170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400030:447</text:p>
          </table:table-cell>
          <table:covered-table-cell/>
          <table:table-cell office:value-type="float" office:value="342170" table:style-name="ce20">
            <text:p>342170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42:343</text:p>
          </table:table-cell>
          <table:covered-table-cell/>
          <table:table-cell office:value-type="float" office:value="290167.05" table:style-name="ce20">
            <text:p>290167,0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2300009:30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16:54</text:p>
          </table:table-cell>
          <table:covered-table-cell/>
          <table:table-cell office:value-type="float" office:value="350134.4" table:style-name="ce20">
            <text:p>350134,4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55:918</text:p>
          </table:table-cell>
          <table:covered-table-cell/>
          <table:table-cell office:value-type="float" office:value="2050792.5" table:style-name="ce20">
            <text:p>2050792,5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2306001:710</text:p>
          </table:table-cell>
          <table:covered-table-cell/>
          <table:table-cell office:value-type="float" office:value="32470.080000000002" table:style-name="ce20">
            <text:p>32470,0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4208014:425</text:p>
          </table:table-cell>
          <table:covered-table-cell/>
          <table:table-cell office:value-type="float" office:value="369983.33" table:style-name="ce20">
            <text:p>369983,3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4208014:426</text:p>
          </table:table-cell>
          <table:covered-table-cell/>
          <table:table-cell office:value-type="float" office:value="298429.53000000003" table:style-name="ce20">
            <text:p>298429,5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6100010:49</text:p>
          </table:table-cell>
          <table:covered-table-cell/>
          <table:table-cell office:value-type="float" office:value="250280" table:style-name="ce20">
            <text:p>250280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6400002:59</text:p>
          </table:table-cell>
          <table:covered-table-cell/>
          <table:table-cell office:value-type="float" office:value="18070" table:style-name="ce20">
            <text:p>18070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6400002:98</text:p>
          </table:table-cell>
          <table:covered-table-cell/>
          <table:table-cell office:value-type="float" office:value="19500" table:style-name="ce20">
            <text:p>19500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6400003:116</text:p>
          </table:table-cell>
          <table:covered-table-cell/>
          <table:table-cell office:value-type="float" office:value="18850" table:style-name="ce20">
            <text:p>18850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6400003:124</text:p>
          </table:table-cell>
          <table:covered-table-cell/>
          <table:table-cell office:value-type="float" office:value="27950" table:style-name="ce20">
            <text:p>27950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6400003:125</text:p>
          </table:table-cell>
          <table:covered-table-cell/>
          <table:table-cell office:value-type="float" office:value="29250" table:style-name="ce20">
            <text:p>29250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6400003:128</text:p>
          </table:table-cell>
          <table:covered-table-cell/>
          <table:table-cell office:value-type="float" office:value="32500" table:style-name="ce20">
            <text:p>32500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6400003:59</text:p>
          </table:table-cell>
          <table:covered-table-cell/>
          <table:table-cell office:value-type="float" office:value="31850" table:style-name="ce20">
            <text:p>31850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6400005:16</text:p>
          </table:table-cell>
          <table:covered-table-cell/>
          <table:table-cell office:value-type="float" office:value="29802.5" table:style-name="ce20">
            <text:p>29802,5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6400006:80</text:p>
          </table:table-cell>
          <table:covered-table-cell/>
          <table:table-cell office:value-type="float" office:value="5200" table:style-name="ce20">
            <text:p>5200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0000000:5739</text:p>
          </table:table-cell>
          <table:covered-table-cell/>
          <table:table-cell office:value-type="float" office:value="853159.9" table:style-name="ce20">
            <text:p>853159,9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0000000:5740</text:p>
          </table:table-cell>
          <table:covered-table-cell/>
          <table:table-cell office:value-type="float" office:value="69869.7" table:style-name="ce20">
            <text:p>69869,7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9:0000000:5741</text:p>
          </table:table-cell>
          <table:covered-table-cell/>
          <table:table-cell office:value-type="float" office:value="2160211.6" table:style-name="ce20">
            <text:p>2160211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9:0104007:378</text:p>
          </table:table-cell>
          <table:covered-table-cell/>
          <table:table-cell office:value-type="float" office:value="67366.2" table:style-name="ce20">
            <text:p>67366,2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0000000:4774</text:p>
          </table:table-cell>
          <table:covered-table-cell/>
          <table:table-cell office:value-type="float" office:value="1796394.43" table:style-name="ce20">
            <text:p>1796394,4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3800003:151</text:p>
          </table:table-cell>
          <table:covered-table-cell/>
          <table:table-cell office:value-type="float" office:value="43571" table:style-name="ce20">
            <text:p>43571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5100004:357</text:p>
          </table:table-cell>
          <table:covered-table-cell/>
          <table:table-cell office:value-type="float" office:value="49100" table:style-name="ce20">
            <text:p>49100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5100005:598</text:p>
          </table:table-cell>
          <table:covered-table-cell/>
          <table:table-cell office:value-type="float" office:value="15707" table:style-name="ce20">
            <text:p>15707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5200005:578</text:p>
          </table:table-cell>
          <table:covered-table-cell/>
          <table:table-cell office:value-type="float" office:value="51300" table:style-name="ce20">
            <text:p>51300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5300019:465</text:p>
          </table:table-cell>
          <table:covered-table-cell/>
          <table:table-cell office:value-type="float" office:value="874425.75" table:style-name="ce20">
            <text:p>874425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5300019:466</text:p>
          </table:table-cell>
          <table:covered-table-cell/>
          <table:table-cell office:value-type="float" office:value="396068.75" table:style-name="ce20">
            <text:p>396068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1:1300002:243</text:p>
          </table:table-cell>
          <table:covered-table-cell/>
          <table:table-cell office:value-type="float" office:value="4808.8" table:style-name="ce20">
            <text:p>4808,8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1:1300006:264</text:p>
          </table:table-cell>
          <table:covered-table-cell/>
          <table:table-cell office:value-type="float" office:value="4808.8" table:style-name="ce20">
            <text:p>4808,8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1:1300007:284</text:p>
          </table:table-cell>
          <table:covered-table-cell/>
          <table:table-cell office:value-type="float" office:value="4808.8" table:style-name="ce20">
            <text:p>4808,8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2:0100027:691</text:p>
          </table:table-cell>
          <table:covered-table-cell/>
          <table:table-cell office:value-type="float" office:value="49131.63" table:style-name="ce20">
            <text:p>49131,6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2:0100033:629</text:p>
          </table:table-cell>
          <table:covered-table-cell/>
          <table:table-cell office:value-type="float" office:value="46876.959999999999" table:style-name="ce20">
            <text:p>46876,9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2:0100055:1060</text:p>
          </table:table-cell>
          <table:covered-table-cell/>
          <table:table-cell office:value-type="float" office:value="42039.02" table:style-name="ce20">
            <text:p>42039,0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4606:574</text:p>
          </table:table-cell>
          <table:covered-table-cell/>
          <table:table-cell office:value-type="float" office:value="34574" table:style-name="ce20">
            <text:p>34574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7702:5</text:p>
          </table:table-cell>
          <table:covered-table-cell/>
          <table:table-cell office:value-type="float" office:value="2747718.45" table:style-name="ce20">
            <text:p>2747718,4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601018:853</text:p>
          </table:table-cell>
          <table:covered-table-cell/>
          <table:table-cell office:value-type="float" office:value="202619.9" table:style-name="ce20">
            <text:p>202619,9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601018:854</text:p>
          </table:table-cell>
          <table:covered-table-cell/>
          <table:table-cell office:value-type="float" office:value="202619.9" table:style-name="ce20">
            <text:p>202619,9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1901014:1</text:p>
          </table:table-cell>
          <table:covered-table-cell/>
          <table:table-cell office:value-type="float" office:value="372088.56" table:style-name="ce20">
            <text:p>372088,5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001011:216</text:p>
          </table:table-cell>
          <table:covered-table-cell/>
          <table:table-cell office:value-type="float" office:value="131832.32000000001" table:style-name="ce20">
            <text:p>131832,3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0002:1440</text:p>
          </table:table-cell>
          <table:covered-table-cell/>
          <table:table-cell office:value-type="float" office:value="597015.04000000004" table:style-name="ce20">
            <text:p>597015,0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0002:1441</text:p>
          </table:table-cell>
          <table:covered-table-cell/>
          <table:table-cell office:value-type="float" office:value="70193.600000000006" table:style-name="ce20">
            <text:p>7019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00002:1442</text:p>
          </table:table-cell>
          <table:covered-table-cell/>
          <table:table-cell office:value-type="float" office:value="406384" table:style-name="ce20">
            <text:p>406384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00002:1443</text:p>
          </table:table-cell>
          <table:covered-table-cell/>
          <table:table-cell office:value-type="float" office:value="258608" table:style-name="ce20">
            <text:p>258608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7:0000000:82</text:p>
          </table:table-cell>
          <table:covered-table-cell/>
          <table:table-cell office:value-type="float" office:value="2845979.1" table:style-name="ce20">
            <text:p>2845979,1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7:0800017:632</text:p>
          </table:table-cell>
          <table:covered-table-cell/>
          <table:table-cell office:value-type="float" office:value="213861.39" table:style-name="ce20">
            <text:p>213861,3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7:2200001:185</text:p>
          </table:table-cell>
          <table:covered-table-cell/>
          <table:table-cell office:value-type="float" office:value="207018" table:style-name="ce20">
            <text:p>207018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7:7300011:257</text:p>
          </table:table-cell>
          <table:covered-table-cell/>
          <table:table-cell office:value-type="float" office:value="548813.85" table:style-name="ce20">
            <text:p>548813,8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8:2200001:139</text:p>
          </table:table-cell>
          <table:covered-table-cell/>
          <table:table-cell office:value-type="float" office:value="97223" table:style-name="ce20">
            <text:p>97223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8:2400001:222</text:p>
          </table:table-cell>
          <table:covered-table-cell/>
          <table:table-cell office:value-type="float" office:value="4072.2" table:style-name="ce20">
            <text:p>4072,2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2000001:852</text:p>
          </table:table-cell>
          <table:covered-table-cell/>
          <table:table-cell office:value-type="float" office:value="270788" table:style-name="ce20">
            <text:p>270788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5400010:43</text:p>
          </table:table-cell>
          <table:covered-table-cell/>
          <table:table-cell office:value-type="float" office:value="503524.7" table:style-name="ce20">
            <text:p>503524,7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1:8500006:464</text:p>
          </table:table-cell>
          <table:covered-table-cell/>
          <table:table-cell office:value-type="float" office:value="330593.03999999998" table:style-name="ce20">
            <text:p>330593,0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3:1900019:366</text:p>
          </table:table-cell>
          <table:covered-table-cell/>
          <table:table-cell office:value-type="float" office:value="396734" table:style-name="ce20">
            <text:p>396734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000000:14580</text:p>
          </table:table-cell>
          <table:covered-table-cell/>
          <table:table-cell office:value-type="float" office:value="3118314.48" table:style-name="ce20">
            <text:p>3118314,4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0300009:198</text:p>
          </table:table-cell>
          <table:covered-table-cell/>
          <table:table-cell office:value-type="float" office:value="809576.16" table:style-name="ce20">
            <text:p>809576,1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3700002:433</text:p>
          </table:table-cell>
          <table:covered-table-cell/>
          <table:table-cell office:value-type="float" office:value="149188" table:style-name="ce20">
            <text:p>149188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000015:185</text:p>
          </table:table-cell>
          <table:covered-table-cell/>
          <table:table-cell office:value-type="float" office:value="244009.92" table:style-name="ce20">
            <text:p>244009,9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000015:186</text:p>
          </table:table-cell>
          <table:covered-table-cell/>
          <table:table-cell office:value-type="float" office:value="198060" table:style-name="ce20">
            <text:p>198060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819000:1992</text:p>
          </table:table-cell>
          <table:covered-table-cell/>
          <table:table-cell office:value-type="float" office:value="182816" table:style-name="ce20">
            <text:p>182816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819000:1993</text:p>
          </table:table-cell>
          <table:covered-table-cell/>
          <table:table-cell office:value-type="float" office:value="183104" table:style-name="ce20">
            <text:p>183104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819000:1994</text:p>
          </table:table-cell>
          <table:covered-table-cell/>
          <table:table-cell office:value-type="float" office:value="182904" table:style-name="ce20">
            <text:p>182904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819000:1995</text:p>
          </table:table-cell>
          <table:covered-table-cell/>
          <table:table-cell office:value-type="float" office:value="182968" table:style-name="ce20">
            <text:p>182968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819000:2001</text:p>
          </table:table-cell>
          <table:covered-table-cell/>
          <table:table-cell office:value-type="float" office:value="183072" table:style-name="ce20">
            <text:p>183072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819000:2002</text:p>
          </table:table-cell>
          <table:covered-table-cell/>
          <table:table-cell office:value-type="float" office:value="183136" table:style-name="ce20">
            <text:p>183136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819000:2003</text:p>
          </table:table-cell>
          <table:covered-table-cell/>
          <table:table-cell office:value-type="float" office:value="182880" table:style-name="ce20">
            <text:p>182880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819000:2004</text:p>
          </table:table-cell>
          <table:covered-table-cell/>
          <table:table-cell office:value-type="float" office:value="183200" table:style-name="ce20">
            <text:p>183200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819000:2005</text:p>
          </table:table-cell>
          <table:covered-table-cell/>
          <table:table-cell office:value-type="float" office:value="205875" table:style-name="ce20">
            <text:p>205875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819000:2007</text:p>
          </table:table-cell>
          <table:covered-table-cell/>
          <table:table-cell office:value-type="float" office:value="206019" table:style-name="ce20">
            <text:p>206019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819000:2014</text:p>
          </table:table-cell>
          <table:covered-table-cell/>
          <table:table-cell office:value-type="float" office:value="182944" table:style-name="ce20">
            <text:p>182944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819000:2015</text:p>
          </table:table-cell>
          <table:covered-table-cell/>
          <table:table-cell office:value-type="float" office:value="206217" table:style-name="ce20">
            <text:p>206217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819000:2016</text:p>
          </table:table-cell>
          <table:covered-table-cell/>
          <table:table-cell office:value-type="float" office:value="205992" table:style-name="ce20">
            <text:p>205992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819000:2017</text:p>
          </table:table-cell>
          <table:covered-table-cell/>
          <table:table-cell office:value-type="float" office:value="206064" table:style-name="ce20">
            <text:p>206064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819000:2018</text:p>
          </table:table-cell>
          <table:covered-table-cell/>
          <table:table-cell office:value-type="float" office:value="206136" table:style-name="ce20">
            <text:p>206136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819000:2019</text:p>
          </table:table-cell>
          <table:covered-table-cell/>
          <table:table-cell office:value-type="float" office:value="206208" table:style-name="ce20">
            <text:p>206208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819000:2033</text:p>
          </table:table-cell>
          <table:covered-table-cell/>
          <table:table-cell office:value-type="float" office:value="206343" table:style-name="ce20">
            <text:p>206343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819000:2034</text:p>
          </table:table-cell>
          <table:covered-table-cell/>
          <table:table-cell office:value-type="float" office:value="206433" table:style-name="ce20">
            <text:p>206433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819000:2048</text:p>
          </table:table-cell>
          <table:covered-table-cell/>
          <table:table-cell office:value-type="float" office:value="206595" table:style-name="ce20">
            <text:p>206595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819000:2049</text:p>
          </table:table-cell>
          <table:covered-table-cell/>
          <table:table-cell office:value-type="float" office:value="206388" table:style-name="ce20">
            <text:p>206388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819000:2050</text:p>
          </table:table-cell>
          <table:covered-table-cell/>
          <table:table-cell office:value-type="float" office:value="206469" table:style-name="ce20">
            <text:p>206469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819000:2051</text:p>
          </table:table-cell>
          <table:covered-table-cell/>
          <table:table-cell office:value-type="float" office:value="206550" table:style-name="ce20">
            <text:p>206550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819000:2052</text:p>
          </table:table-cell>
          <table:covered-table-cell/>
          <table:table-cell office:value-type="float" office:value="206631" table:style-name="ce20">
            <text:p>206631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819000:2053</text:p>
          </table:table-cell>
          <table:covered-table-cell/>
          <table:table-cell office:value-type="float" office:value="288237.59999999998" table:style-name="ce20">
            <text:p>288237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819000:2054</text:p>
          </table:table-cell>
          <table:covered-table-cell/>
          <table:table-cell office:value-type="float" office:value="287244.40000000002" table:style-name="ce20">
            <text:p>287244,4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819000:2055</text:p>
          </table:table-cell>
          <table:covered-table-cell/>
          <table:table-cell office:value-type="float" office:value="282815" table:style-name="ce20">
            <text:p>282815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819000:2056</text:p>
          </table:table-cell>
          <table:covered-table-cell/>
          <table:table-cell office:value-type="float" office:value="294686.90000000002" table:style-name="ce20">
            <text:p>294686,9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819000:2057</text:p>
          </table:table-cell>
          <table:covered-table-cell/>
          <table:table-cell office:value-type="float" office:value="294599.09999999998" table:style-name="ce20">
            <text:p>294599,1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819000:2058</text:p>
          </table:table-cell>
          <table:covered-table-cell/>
          <table:table-cell office:value-type="float" office:value="182920" table:style-name="ce20">
            <text:p>182920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819000:2059</text:p>
          </table:table-cell>
          <table:covered-table-cell/>
          <table:table-cell office:value-type="float" office:value="288088.71999999997" table:style-name="ce20">
            <text:p>288088,7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819000:2060</text:p>
          </table:table-cell>
          <table:covered-table-cell/>
          <table:table-cell office:value-type="float" office:value="182984" table:style-name="ce20">
            <text:p>182984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819000:2061</text:p>
          </table:table-cell>
          <table:covered-table-cell/>
          <table:table-cell office:value-type="float" office:value="183040" table:style-name="ce20">
            <text:p>183040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820000:409</text:p>
          </table:table-cell>
          <table:covered-table-cell/>
          <table:table-cell office:value-type="float" office:value="365864.8" table:style-name="ce20">
            <text:p>365864,8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18:9780</text:p>
          </table:table-cell>
          <table:covered-table-cell/>
          <table:table-cell office:value-type="float" office:value="225212.96" table:style-name="ce20">
            <text:p>225212,9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18:9781</text:p>
          </table:table-cell>
          <table:covered-table-cell/>
          <table:table-cell office:value-type="float" office:value="225449.28" table:style-name="ce20">
            <text:p>225449,2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26:22549</text:p>
          </table:table-cell>
          <table:covered-table-cell/>
          <table:table-cell office:value-type="float" office:value="331153.82" table:style-name="ce20">
            <text:p>331153,8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31:8190</text:p>
          </table:table-cell>
          <table:covered-table-cell/>
          <table:table-cell office:value-type="float" office:value="8226064.7199999997" table:style-name="ce20">
            <text:p>8226064,7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31:8191</text:p>
          </table:table-cell>
          <table:covered-table-cell/>
          <table:table-cell office:value-type="float" office:value="9219558.3200000003" table:style-name="ce20">
            <text:p>9219558,3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31:8194</text:p>
          </table:table-cell>
          <table:covered-table-cell/>
          <table:table-cell office:value-type="float" office:value="8281501.04" table:style-name="ce20">
            <text:p>8281501,0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31:8195</text:p>
          </table:table-cell>
          <table:covered-table-cell/>
          <table:table-cell office:value-type="float" office:value="8262503.2000000002" table:style-name="ce20">
            <text:p>8262503,2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31:8196</text:p>
          </table:table-cell>
          <table:covered-table-cell/>
          <table:table-cell office:value-type="float" office:value="8248799.8399999999" table:style-name="ce20">
            <text:p>8248799,8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79000:415</text:p>
          </table:table-cell>
          <table:covered-table-cell/>
          <table:table-cell office:value-type="float" office:value="64449" table:style-name="ce20">
            <text:p>64449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6:1200002:239</text:p>
          </table:table-cell>
          <table:covered-table-cell/>
          <table:table-cell office:value-type="float" office:value="256512" table:style-name="ce20">
            <text:p>256512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6:1200031:234</text:p>
          </table:table-cell>
          <table:covered-table-cell/>
          <table:table-cell office:value-type="float" office:value="224448" table:style-name="ce20">
            <text:p>224448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6:3700009:728</text:p>
          </table:table-cell>
          <table:covered-table-cell/>
          <table:table-cell office:value-type="float" office:value="158601.24" table:style-name="ce20">
            <text:p>158601,2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7:0960301:1734</text:p>
          </table:table-cell>
          <table:covered-table-cell/>
          <table:table-cell office:value-type="float" office:value="11445" table:style-name="ce20">
            <text:p>11445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0000000:8443</text:p>
          </table:table-cell>
          <table:covered-table-cell/>
          <table:table-cell office:value-type="float" office:value="5692262.5999999996" table:style-name="ce20">
            <text:p>5692262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0103001:682</text:p>
          </table:table-cell>
          <table:covered-table-cell/>
          <table:table-cell office:value-type="float" office:value="211933.6" table:style-name="ce20">
            <text:p>21193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1300001:63</text:p>
          </table:table-cell>
          <table:covered-table-cell/>
          <table:table-cell office:value-type="float" office:value="517712.07" table:style-name="ce20">
            <text:p>517712,0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2000005:708</text:p>
          </table:table-cell>
          <table:covered-table-cell/>
          <table:table-cell office:value-type="float" office:value="847616.8" table:style-name="ce20">
            <text:p>847616,8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3000003:269</text:p>
          </table:table-cell>
          <table:covered-table-cell/>
          <table:table-cell office:value-type="float" office:value="482767.53" table:style-name="ce20">
            <text:p>482767,5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8335000:335</text:p>
          </table:table-cell>
          <table:covered-table-cell/>
          <table:table-cell office:value-type="float" office:value="162860" table:style-name="ce20">
            <text:p>162860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8447000:502</text:p>
          </table:table-cell>
          <table:covered-table-cell/>
          <table:table-cell office:value-type="float" office:value="105589.32" table:style-name="ce20">
            <text:p>105589,3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8463000:501</text:p>
          </table:table-cell>
          <table:covered-table-cell/>
          <table:table-cell office:value-type="float" office:value="126534" table:style-name="ce20">
            <text:p>126534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9:5300004:377</text:p>
          </table:table-cell>
          <table:covered-table-cell/>
          <table:table-cell office:value-type="float" office:value="202481.24" table:style-name="ce20">
            <text:p>202481,2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9:9200018:406</text:p>
          </table:table-cell>
          <table:covered-table-cell/>
          <table:table-cell office:value-type="float" office:value="82600" table:style-name="ce20">
            <text:p>82600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0:0600034:311</text:p>
          </table:table-cell>
          <table:covered-table-cell/>
          <table:table-cell office:value-type="float" office:value="590950" table:style-name="ce20">
            <text:p>590950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1:0000000:4214</text:p>
          </table:table-cell>
          <table:covered-table-cell/>
          <table:table-cell office:value-type="float" office:value="2839447.68" table:style-name="ce20">
            <text:p>2839447,6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1:0000000:618</text:p>
          </table:table-cell>
          <table:covered-table-cell/>
          <table:table-cell office:value-type="float" office:value="47664" table:style-name="ce20">
            <text:p>47664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1:0700023:546</text:p>
          </table:table-cell>
          <table:covered-table-cell/>
          <table:table-cell office:value-type="float" office:value="349484.4" table:style-name="ce20">
            <text:p>349484,4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1:0700023:547</text:p>
          </table:table-cell>
          <table:covered-table-cell/>
          <table:table-cell office:value-type="float" office:value="623820.6" table:style-name="ce20">
            <text:p>623820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1:1100003:103</text:p>
          </table:table-cell>
          <table:covered-table-cell/>
          <table:table-cell office:value-type="float" office:value="283855.8" table:style-name="ce20">
            <text:p>283855,8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1:1100006:535</text:p>
          </table:table-cell>
          <table:covered-table-cell/>
          <table:table-cell office:value-type="float" office:value="491100" table:style-name="ce20">
            <text:p>491100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1:3800011:129</text:p>
          </table:table-cell>
          <table:covered-table-cell/>
          <table:table-cell office:value-type="float" office:value="53652" table:style-name="ce20">
            <text:p>53652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1:3804003:882</text:p>
          </table:table-cell>
          <table:covered-table-cell/>
          <table:table-cell office:value-type="float" office:value="31776" table:style-name="ce20">
            <text:p>31776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2:0100009:35</text:p>
          </table:table-cell>
          <table:covered-table-cell/>
          <table:table-cell office:value-type="float" office:value="216834" table:style-name="ce20">
            <text:p>216834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6036:14</text:p>
          </table:table-cell>
          <table:covered-table-cell/>
          <table:table-cell office:value-type="float" office:value="1191761.8" table:style-name="ce20">
            <text:p>1191761,8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7035:334</text:p>
          </table:table-cell>
          <table:covered-table-cell/>
          <table:table-cell office:value-type="float" office:value="1396976" table:style-name="ce20">
            <text:p>1396976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8002:157</text:p>
          </table:table-cell>
          <table:covered-table-cell/>
          <table:table-cell office:value-type="float" office:value="434362.24" table:style-name="ce20">
            <text:p>434362,2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8017:591</text:p>
          </table:table-cell>
          <table:covered-table-cell/>
          <table:table-cell office:value-type="float" office:value="396817.87" table:style-name="ce20">
            <text:p>396817,8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1021:442</text:p>
          </table:table-cell>
          <table:covered-table-cell/>
          <table:table-cell office:value-type="float" office:value="1277061.5" table:style-name="ce20">
            <text:p>1277061,5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32029:24</text:p>
          </table:table-cell>
          <table:covered-table-cell/>
          <table:table-cell office:value-type="float" office:value="259281.2" table:style-name="ce20">
            <text:p>259281,2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52014:284</text:p>
          </table:table-cell>
          <table:covered-table-cell/>
          <table:table-cell office:value-type="float" office:value="207510" table:style-name="ce20">
            <text:p>207510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52014:285</text:p>
          </table:table-cell>
          <table:covered-table-cell/>
          <table:table-cell office:value-type="float" office:value="207270" table:style-name="ce20">
            <text:p>207270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404023:315</text:p>
          </table:table-cell>
          <table:covered-table-cell/>
          <table:table-cell office:value-type="float" office:value="611880" table:style-name="ce20">
            <text:p>611880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404023:316</text:p>
          </table:table-cell>
          <table:covered-table-cell/>
          <table:table-cell office:value-type="float" office:value="1078715.8799999999" table:style-name="ce20">
            <text:p>1078715,8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04011:321</text:p>
          </table:table-cell>
          <table:covered-table-cell/>
          <table:table-cell office:value-type="float" office:value="540801.44999999995" table:style-name="ce20">
            <text:p>540801,4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504011:322</text:p>
          </table:table-cell>
          <table:covered-table-cell/>
          <table:table-cell office:value-type="float" office:value="751054.36" table:style-name="ce20">
            <text:p>751054,3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04011:323</text:p>
          </table:table-cell>
          <table:covered-table-cell/>
          <table:table-cell office:value-type="float" office:value="967765.9" table:style-name="ce20">
            <text:p>967765,9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526012:1</text:p>
          </table:table-cell>
          <table:covered-table-cell/>
          <table:table-cell office:value-type="float" office:value="441522.38" table:style-name="ce20">
            <text:p>441522,3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543003:16</text:p>
          </table:table-cell>
          <table:covered-table-cell/>
          <table:table-cell office:value-type="float" office:value="659207.85" table:style-name="ce20">
            <text:p>659207,8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21">
            <text:p>147</text:p>
          </table:table-cell>
          <table:table-cell office:value-type="string" table:number-columns-spanned="2" table:number-rows-spanned="1" table:style-name="ce2">
            <text:p>36:34:0603002:2904</text:p>
          </table:table-cell>
          <table:covered-table-cell/>
          <table:table-cell office:value-type="float" office:value="1022808.38" table:style-name="ce22">
            <text:p>1022808,3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7">
            <text:p>28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31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7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3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44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44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47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41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76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700014:2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7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000018:2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14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26000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4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41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41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000000:43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000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5200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52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5200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5200009:3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5200009:3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5200009:3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5200009:3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5200009:3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5200009:3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5200009:3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5200009:3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5200009:3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5200009:3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5200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5200010:2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5200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5200010:3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5200010:3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5200010:3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5200010:3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5200010:3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5200010:3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1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1041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52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46:79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46:79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46:80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56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3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3055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000000:29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193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2600027:4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29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4303006:3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4303006:8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01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0200010:5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100025:6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100032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20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55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61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6100010:3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62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8:06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8:06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8:06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8:06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8:06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8:06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8:06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8:06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8:06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8:06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8:06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8:06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8:06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8:06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8:06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8:06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8:06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8:06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8:06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8:06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8:06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8:06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8:06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8:06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8:06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8:06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8:06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8:06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8:06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8:06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10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22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31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0000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0000000:35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0000000:47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0000000:47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01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01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01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0100085:2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0100086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0100086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0100093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0100094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0100094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0100094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0100094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01001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0100120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0100169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0100185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0100192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0100192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0100194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0100225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0100225:1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0100225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03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10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10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1000042: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1000075:2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1000075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1000075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1000075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1000075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1000076: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1200004:3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12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12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12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12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12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150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18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18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18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3000009:8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3000009:8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3000009:8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3000009:8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3000009:8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3000009:8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31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31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34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34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34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34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3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35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3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37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5300012:2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5300027:1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1:010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1:010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1:0100069:2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1:36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1:4400002:6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2:0000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2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2:06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2:6100015:3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2:6100015:3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18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3000007:6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3000010:2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3000010:2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3000010:2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3000010:2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3000010:2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30000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3000010:2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3000010:2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3000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30000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30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3000010:3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3000010:3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3000010:3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3000010:3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3000010:3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30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3000010:3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3000010:3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3000010:3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3000010:3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3000010:3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3000010:3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3000010:3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3000010:3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3000010:3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3000010:3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30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3000010:3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3000010:3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3000010:3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3000010:3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3000010:3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3000010:3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3000010:3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3000010:3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3000010:3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3000010:3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3000010:3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3000010:3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30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30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3005000:10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3:3005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3005000:8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3:3007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3007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3:3007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3007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3007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3:3007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3007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3:3007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3:3007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3:3007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3:3007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3007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3007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3007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3007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3007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3:3007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3:3007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3:3007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3:3007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3:3007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3:3007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3:3007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3:3007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3:3007000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000000:123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000000:123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000000:123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000000:130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000000:130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000000:163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000000:164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000000:165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000000:30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015908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018604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11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11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45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45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45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45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45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45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45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45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45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45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45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45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45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45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45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45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45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45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45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45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45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45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45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45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45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45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45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45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45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45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45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45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4500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45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45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45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45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45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45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45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45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45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45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45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45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45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45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45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45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45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45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45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45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45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45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45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45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45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45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45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45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45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45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45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71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73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73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73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73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73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74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74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780016:2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780016:2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780016:2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780016:2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780016:2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780016:2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780016:2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780016:2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79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79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790008:2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790008:2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79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79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81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81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81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81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81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81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81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81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81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81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81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81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5:2300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0101002:5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0101002:7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0101005:13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0101006:23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0102012:136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0501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0601001:19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0601009:6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2001012:8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2101001:53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2201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3001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53050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5400003:32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5405003:5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54070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7:0100034: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7:08000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7:08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7:40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7:69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8:0100042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8:02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9:0102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9:0102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9:0102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9:0102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9:0102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9:0102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9:0102013:8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9:0104029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9:20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9:58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0:0100051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0:0100051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0:0100051:9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0:12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0:1200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0:1200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0:18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0:23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0:33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0:3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0:33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0:48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0:54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54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54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54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0:54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0:54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0:54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0:6000019:5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0:6200001:38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1:31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2:0000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2:0000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2:0000000:25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2:0000000:25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2:0000000:25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2:0000000:25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2:0000000:25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2:0000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2:0000000:28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2:0000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2:0000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2:0000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2:0000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2:0000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2:0000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2:0000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2:0000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2:0000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2:0000000:34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2:0000000:34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2:0000000:34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2:01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2:01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2:01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2:0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2:0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2:0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2:0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2:0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2:01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2:0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2:01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2:0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2:01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2:01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2:01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2:01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2:01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2:01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2:01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2:01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2:01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2:01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2:01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2:01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2:01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2:01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2:01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2:01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2:01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2:01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2:01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2:01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2:01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2:01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2:01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2:01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2:01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2:01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2:01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2:01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2:01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2:01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2:01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2:01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2:01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2:010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2:01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2:01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2:01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2:010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2:01000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2:0100006:4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2:01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2:01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2:01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2:01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2:01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2:01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2:01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2:01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2:0100008:3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2:0100008:3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2:0100008:5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2:01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2:01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2:01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2:01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2:0100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2:01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2:01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2:01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2:0100009:3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2:01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2:01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2:0100009:4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2:01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2:01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2:01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2:01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2:0100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2:010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2:01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2:01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2:01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2:01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2:01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2:0100010:3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2:01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2:01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2:01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2:01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2:01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2:01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2:01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2:01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2:01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2:01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2:01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2:01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2:01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2:01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2:01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2:0100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2:01000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2:01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2:01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2:01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2:01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2:01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2:01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2:01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2:01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2:01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2:01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2:01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2:01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2:01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2:0100016:3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2:01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2:01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2:01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2:01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2:01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2:01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2:01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2:01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2:01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2:01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2:010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2:010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2:010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2:010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2:01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2:01000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2:01000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2:01000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2:0100019: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2:0100019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2:01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2:0100019:2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2:0100019:2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2:01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2:0100019:2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2:01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2:01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2:0100019:2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2:01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2:01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2:01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2:0100019:3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2:0100019:3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2:01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2:0100019:5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2:0100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2:0100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2:0100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2:0100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2:0100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2:0100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2:0100019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2:0100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2:01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2:01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2:01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2:01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2:01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2:01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2:0100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2:010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2:0100025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2:0100025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2:0100025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2:010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2:0100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2:0100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2:0100025:4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2:0100025:4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2:0100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2:0100025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2:0100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2:0100025:6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2:010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2:0100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2:0100028: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2:0100028: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2:01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2:0100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2:0100028:2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2:0100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2:0100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2:0100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2:0100028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2:0100028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2:0100028:4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2:0100028:4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2:0100028:4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2:0100028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2:0100028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2:0100028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2:0100028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2:0100028:6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2:0100028:7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2:0100028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2:0100028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2:0100028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2:0100028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2:0100028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2:0100029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2:0100029: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2:0100029: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2:0100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2:0100029:2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2:0100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2:0100029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2:0100029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2:0100029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2:0100029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2:0100029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2:0100029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2:0100029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2:0100030:1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2:0100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2:0100040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2:0100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2:0100041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2:0100041:1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2:0100041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2:0100041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2:0100041:3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2:0100041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2:0100041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2:0100041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2:0100041:4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2:0100041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2:0100041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2:0100041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2:0100041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2:0100041: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2:0100042:1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2:0100042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2:0100042:1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2:0100042:1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2:0100042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2:010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2:0100042:3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2:0100042:3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2:0100042:4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2:0100042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2:0100042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2:0100042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2:0100042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2:0100042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2:0100042: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2:0100043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2:0100043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2:0100043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2:0100043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2:0100043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2:0100043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2:0100043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2:0100043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2:0100043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2:0100043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2:0100043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2:05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2:05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2:05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2:05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2:05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2:05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2:05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2:05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2:05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2:05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2:05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2:05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2:05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2:05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2:05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2:05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2:05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2:05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2:05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2:05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2:05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2:05000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2:05000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2:05000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2:05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2:05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2:05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2:05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2:0500006:3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2:0500006:3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2:05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2:05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2:05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2:05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2:05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2:05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2:05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2:05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2:05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2:05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2:05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2:05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2:05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2:05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2:05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2:05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2:05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2:05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2:05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2:05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2:05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2:05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2:05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2:05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2:05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2:05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2:05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2:05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2:05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2:05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2:05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2:05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2:0500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2:05000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2:05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2:05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2:05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2:05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2:05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2:05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2:05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2:05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2:05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2:05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2:05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2:05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2:05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2:05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2:05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2:05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2:05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2:05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2:05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2:05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2:05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2:05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2:05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2:05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2:05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2:05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2:05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2:05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2:05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2:05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2:05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2:05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2:05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2:05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2:05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2:05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2:05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2:05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2:05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2:050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2:05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2:05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2:05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2:0500018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2:05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2:05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2:05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2:05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2:05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2:0500019:1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2:05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2:05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2:05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2:05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2:05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2:05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2:05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2:05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2:05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2:0500020:1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2:0500020:1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2:05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2:05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2:050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2:050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2:05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2:05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2:05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2:05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2:05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2:0500026:1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2:0500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2:050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2:09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2:0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2:09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2:09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2:09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2:09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2:09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2:09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2:09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2:09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2:09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2:09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2:09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2:09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2:09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2:09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2:09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2:09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2:09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2:09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2:09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2:09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2:09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2:09000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2:09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2:09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2:09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2:09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2:09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2:09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2:09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2:09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2:09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2:09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2:09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2:09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2:09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2:09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2:09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2:09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2:09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2:09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2:09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2:09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2:09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2:09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2:09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2:0900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2:09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2:09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2:09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2:09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2:09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2:09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2:09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2:09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2:09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2:09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2:09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2:09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2:09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2:09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2:09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2:09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2:0900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2:09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2:0900009:2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2:09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2:09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2:09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2:09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2:09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2:09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2:09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2:09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2:09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2:09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2:09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2:09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2:0900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2:09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2:09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2:09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2:09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2:09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2:09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2:0900012:1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2:0900012: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2:09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2:09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2:09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2:09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2:0900013:2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2:0900013:2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2:0900013:2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2:0900013:2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2:09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2:09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2:09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2:09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2:09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2:090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2:09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2:09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2:1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2:1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2:1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2:1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2:13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2:13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2:13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2:13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2:13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2:13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2:13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2:13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2:13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2:13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2:13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2:13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2:13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2:13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2:1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2:13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2:1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2:13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2:13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2:13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2:13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2:13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2:1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2:1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2:14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2:1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2:14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2:14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2:14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2:1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2:14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2:14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2:14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2:14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2:14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2:14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2:14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2:1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2:17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2:17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2:17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2:17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2:17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2:17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2:17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2:170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2:17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2:1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2:17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2:17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2:17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2:17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2:19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2:19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2:20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2:2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2:2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2:2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2:2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2:2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2:21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2:21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2:2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2:2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2:21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2:2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2:21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2:2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2:21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2:2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2:2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2:21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2:21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2:2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2:21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2:21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2:21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2:21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2:21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2:21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2:21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2:2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2:21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2:21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2:21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2:21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2:2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2:21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2:21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2:21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2:21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2:2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2:21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2:2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2:21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2:2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2:2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2:2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2:21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2:2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2:21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2:2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2:21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2:2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2:21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2:21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2:21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2:21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2:21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2:21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2:21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2:2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2:21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2:2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2:21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2:21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2:21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2:21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2:21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2:21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2:21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2:21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2:21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2:21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2:21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2:21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2:21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2:2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2:21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2:21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2:21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2:2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2:2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2:21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2:21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2:21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2:21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2:21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2:21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2:21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2:21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2:21000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2:21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2:21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2:21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2:21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2:21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2:21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2:21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2:21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2:21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2:21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2:21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2:21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2:21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2:21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2:21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2:21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2:21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2:21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2:21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2:21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2:21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2:2100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2:21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2:21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2:21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2:21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2:21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2:21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2:21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2:2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2:21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2:21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2:21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2:21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2:21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2:21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2:21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2:21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2:21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2:21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2:21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2:21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2:21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2:21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2:21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2:21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2:21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2:21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2:21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2:21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2:21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2:21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2:21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2:21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2:21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2:21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2:21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2:21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2:21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2:21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2:21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2:21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2:21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2:21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2:21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2:21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2:21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2:21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2:2100008:3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2:21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2:21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2:21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2:21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2:21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2:21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2:21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2:21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2:21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2:21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2:21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2:21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2:21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2:21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2:21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2:21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2:21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2:21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2:21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2:2100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2:21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2:21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2:21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2:21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2:21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2:21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2:21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2:21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2:21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2:21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2:21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2:21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2:21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2:21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2:21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2:21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2:21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2:21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2:21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2:21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2:21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2:21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2:21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2:21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2:21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2:21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2:21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2:21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2:21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2:21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2:21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2:21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2:21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2:21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2:21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2:21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2:2100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2:2100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2:2100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2:21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2:21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2:21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2:21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2:21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2:2100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2:21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2:21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2:21000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2:2100011:2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2:21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2:21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2:21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2:21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2:21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2:21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2:21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2:2100011:3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2:21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2:21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2:21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2:21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2:21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2:21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2:21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2:21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2:21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2:21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2:21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2:21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2:21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2:21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2:21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2:21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2:21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2:21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2:210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2:210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2:21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2:21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2:21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2:21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2:2100012:1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2:21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2:21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2:2400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2:29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2:29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2:29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2:29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2:2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2:2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2:2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2:29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2:29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2:29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2:29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2:29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2:29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2:29000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2:31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2:3100004:5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2:3100004:5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2:3400014:2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3:19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3:23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4:010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4:010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4:01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4:0100028:8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4:0400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4:1600011:2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4:310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4:31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4:3300004:2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5:29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5:52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5:60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5:67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5:6700006:11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5:6810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5:6819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5:6939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5:6945016:57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5:6945018:102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5:6945018:102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5:6945018:102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5:6945018:102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5:6945018:102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5:6945018:102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5:6945026:195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5:6945026:220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5:6962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5:6976000:4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6:16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7:00106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7:0012901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7:018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7:024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7:02900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7:038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7:058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7:058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8:0000000:83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8:01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8:0102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8:0108012:2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8:0200040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8:0300018:2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8:1900082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8:20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8:20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8:2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8:28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8:6500050:1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8:6500050:1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8:66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8:660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8:8300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8:8300017:23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8:8300017:23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8:8300017:24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8:8300017:24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8:8300017:24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8:8300018:2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8:8314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8:840001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8:8400011:11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8:8422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8:8422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9:0102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9:0104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9:76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0:0101031:5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0:02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0:02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0:07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0:28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0:35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1:0100042:16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1:0100056: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1:11000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1:1100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1:11000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1:1100014:5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1:3800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1:38000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1:3800006:2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1:3905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1:3905000:5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1:4000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2:0100060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2:25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3:0000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3:0000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3:00020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3:0002105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3:0003208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3:0003301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000000:433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000000:433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103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104043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105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107044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116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201024:2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201037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201054:3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208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208079:43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211002:69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301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30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301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301002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301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301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301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301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301003:4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301003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301003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301003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301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301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304006:15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304006:15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304006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304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304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304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305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310012:18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31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31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312050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324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33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347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347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349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349030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352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352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401026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401026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401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401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401030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401030:1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401030:1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401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401030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401030:3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401030:3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401030:3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401030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401031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401034:13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402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402012:12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402012:1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402012:1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402012:1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402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402012:1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402012:2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402020:1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402020:19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402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402020: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402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403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403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403013:4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403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403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403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403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404043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406046:4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502001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508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51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514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515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515022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519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52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542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604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606001:102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606001:102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606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606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606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606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606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606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606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606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606001:49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606001:55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606019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606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606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607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607015:2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6070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607023:1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607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607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607023:28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607023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607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607023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607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21">
            <text:p>1494</text:p>
          </table:table-cell>
          <table:table-cell office:value-type="string" table:number-columns-spanned="3" table:number-rows-spanned="1" table:style-name="ce2">
            <text:p>36:34:0607023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3EA400A81D8AA0231DDA149F827786AEAF1DA842A15E1DFDABA7947D4C2148BBC0C1C0C30D7711CFC64B4210FCE9932F3C6D75762D903A8AC89D5C9AE5C53B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9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Мухина Наталья Сергеевна</meta:initial-creator>
    <dc:creator>Anatoly Bukreev</dc:creator>
    <meta:creation-date>2024-06-14T09:30:50Z</meta:creation-date>
    <dc:date>2024-06-14T09:30:50Z</dc:date>
  </office:meta>
</office:document-meta>
</file>